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ee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top="0cm" fo:margin-bottom="0.282cm" fo:line-height="106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8" style:family="paragraph" style:parent-style-name="Standard">
      <style:paragraph-properties fo:margin-top="0cm" fo:margin-bottom="0cm" fo:line-height="200%"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me: </text:p>
      <text:p text:style-name="P2">Anschrift: </text:p>
      <text:p text:style-name="P2"/>
      <text:p text:style-name="P2">Datum: </text:p>
      <text:p text:style-name="Standard"/>
      <text:p text:style-name="P1">Gemeindeverwaltung Schwaikheim<text:tab/></text:p>
      <text:p text:style-name="P1">Hauptamt</text:p>
      <text:p text:style-name="P2">Marktplatz 2-4</text:p>
      <text:p text:style-name="P2">71409 Schwaikheim</text:p>
      <text:p text:style-name="P2"/>
      <text:p text:style-name="P6">Sehr geehrter Herr Schaible,</text:p>
      <text:p text:style-name="P9"/>
      <text:p text:style-name="P7">am ……………. war die Betreuungseinrichtung meines Kindes ................................ von einem Streik im öffentlichen Dienst betroffen. Die Betreuungseinrichtung hatte geschlossen. </text:p>
      <text:p text:style-name="P10"/>
      <text:p text:style-name="P7">Eine Notgruppe konnte von uns nicht genutzt werden.  </text:p>
      <text:p text:style-name="P7"/>
      <text:p text:style-name="P7">Ich bitte um Rückerstattung der von mir bereits geleisteten, anteiligen Gebühr f<text:bookmark text:name="_GoBack"/>ür die Betreuung für diesen Tag auf folgendes Konto:</text:p>
      <text:p text:style-name="P7"/>
      <text:p text:style-name="P7"/>
      <text:p text:style-name="P8">Kontoinhaber:<text:tab/>________________________________ </text:p>
      <text:p text:style-name="P8">Konto-Nr.:<text:tab/><text:tab/>________________________________</text:p>
      <text:p text:style-name="P8">BLZ:<text:tab/><text:tab/><text:tab/>________________________________</text:p>
      <text:p text:style-name="P8">Kreditinstitut:<text:tab/><text:tab/>________________________________</text:p>
      <text:p text:style-name="P7"/>
      <text:p text:style-name="P7">Ich bitte außerdem um eine Neubescheidung der Gebühren für den maßgeblichen Zeitraum für meine Unterlagen.</text:p>
      <text:p text:style-name="P5"><text:span text:style-name="T1"><text:line-break/></text:span><text:span text:style-name="T2">Für die Rückerstattung und den korrigierten Gebührenbescheid habe ich mir eine Frist von 3 Wochen notiert.</text:span></text:p>
      <text:p text:style-name="P10"/>
      <text:p text:style-name="P7">  </text:p>
      <text:p text:style-name="P7">Mit freundlichen Grüßen,</text:p>
      <text:p text:style-name="P10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text-align="start" style:justify-single-word="false" fo:orphans="2" fo:widows="2" fo:hyphenation-ladder-count="no-limit" style:writing-mode="lr-tb"/>
      <style:text-properties style:use-window-font-color="true" style:font-name="Calibri" fo:font-size="11pt" fo:language="de" fo:country="D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ddressee" style:family="paragraph" style:parent-style-name="Standard" style:class="extra">
      <style:paragraph-properties fo:margin-top="0.071cm" fo:margin-bottom="0.071cm" fo:line-height="120%"/>
      <style:text-properties fo:color="#595959" fo:font-size="10pt" fo:font-weight="bold" style:letter-kerning="true" style:font-size-asian="10pt" style:font-weight-asian="bold" style:font-size-complex="10pt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neider</meta:initial-creator>
    <meta:creation-date>2015-04-19T23:01:00</meta:creation-date>
    <dc:creator>Schneider</dc:creator>
    <dc:date>2015-04-19T23:12:00</dc:date>
    <meta:print-date>2015-04-19T23:03:00</meta:print-date>
    <meta:editing-cycles>2</meta:editing-cycles>
    <meta:editing-duration>P23DT22H11M8S</meta:editing-duration>
    <meta:document-statistic meta:table-count="0" meta:image-count="0" meta:object-count="0" meta:page-count="1" meta:paragraph-count="19" meta:word-count="104" meta:character-count="908"/>
    <meta:generator>OpenOffice.org/3.3$Win32 OpenOffice.org_project/330m20$Build-9567</meta:generator>
  </office:meta>
</office:document-meta>
</file>